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50532 CD - Vida y Familia</text:span><text:span text:style-name="T3"> de los señores diputados Armas Belavi y Mayoraz, por el cual se solicita disponga informar la existencia de protocolo de abordaje de los consumos problemáticos articulado entre el gobierno provincial y el gobierno de la ciudad de Santa Fe con mención de mecanismos de acción y medidas adoptada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consumos problemáticos en la ciudad de Santa Fe, departamento La Capital, </text:span><text:span text:style-name="T4">informe lo siguiente</text:span><text:span text:style-name="T3">:</text:span></text:p>
      <text:list text:style-name="WWNum1">
        <text:list-item>
          <text:p text:style-name="P10"><text:span text:style-name="T3">protocolo </text:span><text:span text:style-name="T4">existente </text:span><text:span text:style-name="T3">de abordaje de los consumos problemáticos articulado entre el gobierno provincial y el gobierno de la ciudad de Santa Fe con mención de mecanismo de acción y medidas adoptadas;</text:span></text:p>
        </text:list-item>
        <text:list-item>
          <text:p text:style-name="P9">si existe un convenio específico de asignación de fondos entre el gobierno provincial y el gobierno de la ciudad con detalle de cuantía y forma de asignación o reparto de los fondos del mismo para el financiamiento de programas locales de abordaje de consumos problemáticos; y,</text:p>
        </text:list-item>
        <text:list-item>
          <text:p text:style-name="P9">si existen estadísticas oficiales en las cuales se basa la Agencia de Prevención del Consumo de Drogas y Tratamiento Integral de las Adicciones (APRECOD).</text:p>
        </text:list-item>
      </text:list>
      <text:p text:style-name="P3"/>
      <text:p text:style-name="P7"><text:span text:style-name="T2">Sala de la Comisión mixta, </text:span><text:span text:style-name="T5">12 de abril de 2023</text:span><text:span text:style-name="T2">.</text:span></text:p>
      <text:p text:style-name="P7"><text:span text:style-name="T2">F</text:span><text:span text:style-name="T5">irmantes</text:span><text:span text:style-name="T2">: CIANCIO – ARMAS BELAVI – BALAGUÉ – CORGNIALI – DONNET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4-12T14:11:28.218852639</dc:date>
    <meta:editing-duration>PT29S</meta:editing-duration>
    <meta:editing-cycles>2</meta:editing-cycles>
    <meta:document-statistic meta:table-count="0" meta:image-count="1" meta:object-count="0" meta:page-count="1" meta:paragraph-count="11" meta:word-count="288" meta:character-count="1825" meta:non-whitespace-character-count="1543"/>
  </office:meta>
</office:document-meta>
</file>